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asady korzystania z biblioteki szkolnej</text:span><text:span text:style-name="T3"><text:s/>w Szkole Podstawowej nr 9 im. ks. kard. Stefana Wyszyńskiego w Lesznie związane</text:span><text:span text:style-name="T4"><text:s text:c="25"/></text:span><text:span text:style-name="T5"><text:s/>z zapobieganiem,</text:span><text:span text:style-name="T6"><text:s/></text:span><text:span text:style-name="T7">przeciwdziałaniem i zwalczaniem COVID-19</text:span></text:p>
      <text:p text:style-name="P8"/>
      <text:p text:style-name="P9">Obowiązki bibliotekarzy<text:s/></text:p>
      <text:p text:style-name="P10"/>
      <text:list text:style-name="LFO2" text:continue-numbering="true">
        <text:list-item>
          <text:p text:style-name="P11">Osobą odpowiedzialną za koordynowanie bezpiecznego przebywania w bibliotece oraz wchodzenia i wychodzenia do niej uczniów jest nauczyciel<text:s/>bibliotekarz.</text:p>
        </text:list-item>
        <text:list-item>
          <text:p text:style-name="P12">Pracownik biblioteki jest zaopatrzony w środki ochrony osobistej (rękawiczki, osłona ust i nosa), a także środek do dezynfekcji blatu i korzysta z nich w razie bieżącej potrzeby.</text:p>
        </text:list-item>
        <text:list-item>
          <text:p text:style-name="P13">Harmonogram pracy biblioteki jest<text:s/>dostosowany do potrzeb<text:s/>i możliwości szkoły; jest<text:s/>udostępniony w dzienniku elektronicznym oraz na stronie internetowej szkoły.</text:p>
        </text:list-item>
        <text:list-item>
          <text:p text:style-name="P14">Pracownik biblioteki wyznacza strefy pobytu uczniów i innych osób w taki sposób, aby zachować bezpieczne odległości między pracownikiem a użytkownikami.</text:p>
        </text:list-item>
        <text:list-item>
          <text:p text:style-name="P15">Bibliotekarz co najmniej raz na<text:s/>godzinę wietrzy pomieszczenie<text:s/>biblioteki.</text:p>
        </text:list-item>
        <text:list-item>
          <text:p text:style-name="P16">Po przyjęciu książek od czytelnika bibliotekarz każdorazowo<text:s/>dezynfekuje ręce oraz blat, na którym leżały książki i klamkę.</text:p>
        </text:list-item>
        <text:list-item>
          <text:p text:style-name="P17">Przyjęte książki zostają odłożone na 2 dni w wyznaczone miejsce np. stolik, półka. Miejsce to jest oznaczone datą zwrotu i odizolowane od innych egzemplarzy.</text:p>
        </text:list-item>
      </text:list>
      <text:p text:style-name="P18"/>
      <text:p text:style-name="P19">Obowiązki czytelników</text:p>
      <text:p text:style-name="P20"/>
      <text:list text:style-name="LFO1" text:continue-numbering="true">
        <text:list-item>
          <text:p text:style-name="P21">Do pomieszczenia biblioteki szkolnej mogą wejść tylko uczniowie szkoły.</text:p>
        </text:list-item>
        <text:list-item>
          <text:p text:style-name="P22">Uczniowie uczestniczący w zajęciach na terenie szkoły mogą korzystać<text:s text:c="21"/><text:s/>z biblioteki. Pozostali uczniowie muszą zgłaszać potrzebę korzystania z biblioteki do nauczyciela bibliotekarza wysyłając wiadomości w dzienniku z dziennym wyprzedzeniem.</text:p>
        </text:list-item>
        <text:list-item>
          <text:p text:style-name="P23">Należy przestrzegać przyjętych<text:s/>w szkole zasad bezpieczeństwa sanitarnego – każdy uczeń przed wejściem do biblioteki dezynfekuje ręce i zakłada maseczkę.</text:p>
        </text:list-item>
        <text:list-item>
          <text:p text:style-name="P24">W bibliotece może przebywać tylko jedna osoba wypożyczająca lub oddająca książki.<text:s/>Pozostałe osoby oczekują przed wejściem do biblioteki A -<text:s/>na boisku szkolnym, a do biblioteki B<text:s/>-<text:s/>na korytarzu, w bezpiecznej odległości 1,5 m.</text:p>
        </text:list-item>
        <text:list-item>
          <text:p text:style-name="P25">W pomieszczeniu biblioteki zabrania się korzystania z telefonów komórkowych<text:s text:c="4"/><text:s/>i innych urządzeń aktywowanych dotykiem (np. audio-guide’y, ekrany dotykowe).</text:p>
        </text:list-item>
        <text:list-item>
          <text:p text:style-name="P26">Zbiory biblioteczne<text:s/>podaje wyłącznie bibliotekarz.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(</meta:initial-creator>
    <dc:creator>SP(</dc:creator>
    <meta:creation-date>2020-09-01T08:06:00Z</meta:creation-date>
    <dc:date>2020-09-01T08:14:00Z</dc:date>
    <meta:print-date>2020-09-01T08:12:00Z</meta:print-date>
    <meta:template xlink:href="Normal" xlink:type="simple"/>
    <meta:editing-cycles>5</meta:editing-cycles>
    <meta:editing-duration>PT780S</meta:editing-duration>
    <meta:document-statistic meta:page-count="1" meta:paragraph-count="4" meta:word-count="310" meta:character-count="2172" meta:row-count="15" meta:non-whitespace-character-count="1866"/>
  </office:meta>
</office:document-meta>
</file>