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 fo:font-size="16pt" style:font-size-asian="16pt" style:font-size-complex="16pt"/>
    </style:style>
    <style:style style:name="P7" style:parent-style-name="Standard" style:family="paragraph">
      <style:paragraph-properties fo:text-align="justify" fo:margin-left="0.2756in" fo:text-indent="-0.2756in">
        <style:tab-stops>
          <style:tab-stop style:type="left" style:position="0.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Standard" style:family="paragraph">
      <style:paragraph-properties fo:text-align="justify" fo:margin-left="0.2756in" fo:text-indent="-0.2756in">
        <style:tab-stops>
          <style:tab-stop style:type="left" style:position="0.0201in"/>
          <style:tab-stop style:type="left" style:position="0.118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Standard" style:list-style-name="LFO1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Standard" style:list-style-name="LFO1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Standard" style:family="paragraph">
      <style:paragraph-properties fo:text-align="justify" fo:margin-left="0.2756in" fo:text-indent="-0.2756in">
        <style:tab-stops>
          <style:tab-stop style:type="left" style:position="0.5in"/>
        </style:tab-stops>
      </style:paragraph-properties>
    </style:style>
    <style:style style:name="T12" style:parent-style-name="Domyślnaczcionkaakapitu" style:family="text">
      <style:text-properties style:font-name="Times New Roman" fo:font-size="16pt" style:font-size-asian="16pt" style:font-size-complex="16pt"/>
    </style:style>
    <style:style style:name="T13" style:parent-style-name="Domyślnaczcionkaakapitu" style:family="text">
      <style:text-properties style:font-name="Times New Roman" fo:font-size="16pt" style:font-size-asian="16pt" style:font-size-complex="16pt"/>
    </style:style>
    <style:style style:name="T14" style:parent-style-name="Domyślnaczcionkaakapitu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fo:font-size="16pt" style:font-size-asian="16pt" style:font-size-complex="16pt"/>
    </style:style>
    <style:style style:name="T16" style:parent-style-name="Domyślnaczcionkaakapitu" style:family="text">
      <style:text-properties style:font-name="Times New Roman" fo:font-size="16pt" style:font-size-asian="16pt" style:font-size-complex="16pt"/>
    </style:style>
    <style:style style:name="P17" style:parent-style-name="Standard" style:family="paragraph">
      <style:paragraph-properties fo:text-align="justify" fo:margin-left="0.2756in" fo:text-indent="-0.2756in">
        <style:tab-stops>
          <style:tab-stop style:type="left" style:position="0.5in"/>
        </style:tab-stops>
      </style:paragraph-properties>
      <style:text-properties style:font-name="Times New Roman" fo:font-size="16pt" style:font-size-asian="16pt" style:font-size-complex="16pt"/>
    </style:style>
    <style:style style:name="P18" style:parent-style-name="Standard" style:family="paragraph">
      <style:paragraph-properties fo:text-align="justify" fo:margin-left="0.2756in" fo:text-indent="-0.2756in">
        <style:tab-stops>
          <style:tab-stop style:type="left" style:position="0.5in"/>
        </style:tab-stops>
      </style:paragraph-properties>
      <style:text-properties style:font-name="Times New Roman" fo:font-size="16pt" style:font-size-asian="16pt" style:font-size-complex="16pt"/>
    </style:style>
    <style:style style:name="P19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20" style:parent-style-name="Domyślnaczcionkaakapitu" style:family="text">
      <style:text-properties style:font-name="Times New Roman" fo:font-size="16pt" style:font-size-asian="16pt" style:font-size-complex="16pt"/>
    </style:style>
    <style:style style:name="T21" style:parent-style-name="Domyślnaczcionkaakapitu" style:family="text">
      <style:text-properties style:font-name="Times New Roman" fo:font-size="16pt" style:font-size-asian="16pt" style:font-size-complex="16pt"/>
    </style:style>
    <style:style style:name="T22" style:parent-style-name="Domyślnaczcionkaakapitu" style:family="text">
      <style:text-properties style:font-name="Times New Roman" fo:font-size="16pt" style:font-size-asian="16pt" style:font-size-complex="16pt"/>
    </style:style>
    <style:style style:name="T23" style:parent-style-name="Domyślnaczcionkaakapitu" style:family="text">
      <style:text-properties style:font-name="Times New Roman" fo:font-size="16pt" style:font-size-asian="16pt" style:font-size-complex="16pt"/>
    </style:style>
    <style:style style:name="T24" style:parent-style-name="Domyślnaczcionkaakapitu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fo:font-size="16pt" style:font-size-asian="16pt" style:font-size-complex="16pt"/>
    </style:style>
    <style:style style:name="P27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 fo:font-size="16pt" style:font-size-asian="16pt" style:font-size-complex="16pt"/>
    </style:style>
    <style:style style:name="P28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29" style:parent-style-name="Domyślnaczcionkaakapitu" style:family="text">
      <style:text-properties style:font-name="Times New Roman" fo:font-size="16pt" style:font-size-asian="16pt" style:font-size-complex="16pt"/>
    </style:style>
    <style:style style:name="T30" style:parent-style-name="Domyślnaczcionkaakapitu" style:family="text">
      <style:text-properties style:font-name="Times New Roman" fo:font-size="16pt" style:font-size-asian="16pt" style:font-size-complex="16pt"/>
    </style:style>
    <style:style style:name="T31" style:parent-style-name="Domyślnaczcionkaakapitu" style:family="text">
      <style:text-properties style:font-name="Times New Roman" fo:font-size="16pt" style:font-size-asian="16pt" style:font-size-complex="16pt"/>
    </style:style>
    <style:style style:name="T32" style:parent-style-name="Domyślnaczcionkaakapitu" style:family="text">
      <style:text-properties style:font-name="Times New Roman" fo:font-size="16pt" style:font-size-asian="16pt" style:font-size-complex="16pt"/>
    </style:style>
    <style:style style:name="T33" style:parent-style-name="Domyślnaczcionkaakapitu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fo:font-size="16pt" style:font-size-asian="16pt" style:font-size-complex="16pt"/>
    </style:style>
    <style:style style:name="P35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 fo:font-size="16pt" style:font-size-asian="16pt" style:font-size-complex="16pt"/>
    </style:style>
    <style:style style:name="P36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37" style:parent-style-name="Domyślnaczcionkaakapitu" style:family="text">
      <style:text-properties style:font-name="Times New Roman" fo:font-size="16pt" style:font-size-asian="16pt" style:font-size-complex="16pt"/>
    </style:style>
    <style:style style:name="T38" style:parent-style-name="Domyślnaczcionkaakapitu" style:family="text">
      <style:text-properties style:font-name="Times New Roman" fo:font-size="16pt" style:font-size-asian="16pt" style:font-size-complex="16pt"/>
    </style:style>
    <style:style style:name="T39" style:parent-style-name="Domyślnaczcionkaakapitu" style:family="text">
      <style:text-properties style:font-name="Times New Roman" fo:font-size="16pt" style:font-size-asian="16pt" style:font-size-complex="16pt"/>
    </style:style>
    <style:style style:name="T40" style:parent-style-name="Domyślnaczcionkaakapitu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margin-left="0.2756in" fo:text-indent="-0.2756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/>REGULAMIN BIBLIOTEKI</text:p>
      <text:p text:style-name="P2">SZKOŁY PODSTAWOWEJ NR 9</text:p>
      <text:p text:style-name="P3">IM. KS. KARD. STEFANA WYSZYŃSKIEGO</text:p>
      <text:p text:style-name="P4">W LESZNIE</text:p>
      <text:p text:style-name="P5"/>
      <text:p text:style-name="P6">1. <text:s/><text:s text:c="2"/>Z<text:s/>biblioteki szkolnej mogą korzystać uczniowie, nauczyciele i inni pracownicy szkoły<text:s/>oraz <text:s text:c="2"/>rodzice.</text:p>
      <text:p text:style-name="P7">2. <text:s/><text:s text:c="2"/>Godziny pracy biblioteki umożliwiają dogodny dostęp do zbiorów.<text:s/><text:s text:c="11"/>W bibliotece uczeń przebywa pod opieką nauczyciela bibliotekarza.</text:p>
      <text:p text:style-name="P8">3. <text:s/>Ze zgromadzonych w bibliotece zbiorów można korzystać<text:s/><text:s text:c="28"/>w następujący sposób:</text:p>
      <text:list text:style-name="LFO1" text:continue-numbering="true">
        <text:list-item>
          <text:p text:style-name="P9">wypożyczając je do domu lub na lekcje,</text:p>
        </text:list-item>
        <text:list-item>
          <text:p text:style-name="P10">czytając lub przeglądając na miejscu w czytelni (księgozbiór podręczny<text:s/><text:s text:c="18"/>i czasopisma).</text:p>
        </text:list-item>
      </text:list>
      <text:p text:style-name="P11"><text:span text:style-name="T12">4. <text:s text:c="2"/></text:span><text:span text:style-name="T13">Jednorazowo można wypożyczyć <text:s/>do 10 książek na okres nie przekraczający 1 miesiąca (</text:span><text:span text:style-name="T14">w tym 2 lektury szkolne na okres do dwóch tygodni)</text:span><text:span text:style-name="T15">. Za zgodą<text:s/></text:span><text:span text:style-name="T16">nauczyciela bibliotekarza <text:s/>książkę można prolongować (przedłużyć) na kolejny okres.</text:span></text:p>
      <text:p text:style-name="P17">5. <text:s text:c="2"/>Wypożyczone materiały należy chronić przed zniszczeniem lub zgubieniem.</text:p>
      <text:p text:style-name="P18">6. <text:s/><text:s text:c="5"/>Przed wypożyczeniem książki czytelnik powinien zwrócić uwagę na jej stan i wszelkie zauważone uszkodzenia zgłosić nauczycielowi bibliotekarzowi.</text:p>
      <text:p text:style-name="P19"><text:span text:style-name="T20">7. <text:s text:c="3"/></text:span><text:span text:style-name="T21">Czytelnik odpowiada za książki, czasopisma, z których korzysta<text:s/></text:span><text:span text:style-name="T22"><text:s text:c="18"/></text:span><text:span text:style-name="T23">w czytelni bądź wypożycza do domu. W przypadku zniszczenia, uszkodzenia lub zagubienia materiałów bibliotecznych, czytelnik<text:s/></text:span><text:span text:style-name="T24">zobow</text:span><text:span text:style-name="T25">iązany jest odkupić</text:span><text:span text:style-name="T26"><text:s/>taką samą lub inną wskazaną przez nauczyciela bibliotekarza pozycję.</text:span></text:p>
      <text:p text:style-name="P27">8. <text:s text:c="3"/><text:s text:c="4"/>Z zasobów księgozbioru podręcznego można korzystać wyłącznie na miejscu, w czytelni.</text:p>
      <text:p text:style-name="P28"><text:span text:style-name="T29">9. <text:s text:c="3"/></text:span><text:span text:style-name="T30"><text:s text:c="2"/></text:span><text:span text:style-name="T31">Wypożyczone książki i inne rodzaje zbiorów bibliotecznych muszą być<text:s/></text:span><text:span text:style-name="T32">zwrócone do biblioteki szkolnej<text:s/></text:span><text:span text:style-name="T33">na dwa tygodnie przed zakończeniem zajęć w danym roku szkolnym</text:span><text:span text:style-name="T34"><text:s/>celem sprawdzenia stanów biblioteki. <text:s/>Ponownie książki można wypożyczyć na wakacje tuż przed dniem zakończenia zajęć w danym roku szkolnym.</text:span></text:p>
      <text:p text:style-name="P35">10.<text:s/><text:s text:c="2"/>W przypadku zmiany szkoły czytelnik <text:s/>zobowiązany jest przed odejściem rozliczyć się<text:s/>z biblioteką.</text:p>
      <text:p text:style-name="P36"><text:span text:style-name="T37">11. <text:s/></text:span><text:span text:style-name="T38"><text:s text:c="4"/>N</text:span><text:span text:style-name="T39">a terenie biblioteki<text:s/></text:span><text:span text:style-name="T40">obowiązuje cisza i zakaz spożywania posiłków.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(</meta:initial-creator>
    <dc:creator>SP(</dc:creator>
    <meta:creation-date>2020-08-20T07:43:00Z</meta:creation-date>
    <dc:date>2020-09-01T07:38:00Z</dc:date>
    <meta:template xlink:href="Normal" xlink:type="simple"/>
    <meta:editing-cycles>4</meta:editing-cycles>
    <meta:editing-duration>PT420S</meta:editing-duration>
    <meta:document-statistic meta:page-count="1" meta:paragraph-count="3" meta:word-count="279" meta:character-count="1952" meta:row-count="13" meta:non-whitespace-character-count="1676"/>
  </office:meta>
</office:document-meta>
</file>