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Mangal1" svg:font-family="Mangal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2%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62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Roboto" fo:font-size="13.5pt" fo:letter-spacing="normal" fo:font-style="normal" style:text-underline-style="none" fo:font-weight="normal" style:text-blinking="false"/>
    </style:style>
    <style:style style:name="P3" style:family="paragraph" style:parent-style-name="Heading_20_1">
      <style:paragraph-properties fo:margin-left="0cm" fo:margin-right="0cm" fo:margin-top="0cm" fo:margin-bottom="0cm" fo:line-height="162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Roboto" fo:font-size="13.5pt" fo:letter-spacing="normal" fo:font-style="normal" style:text-underline-style="none" fo:font-weight="normal" style:text-blinking="false"/>
    </style:style>
    <style:style style:name="P4" style:family="paragraph" style:parent-style-name="Heading_20_2">
      <style:text-properties fo:font-variant="normal" fo:text-transform="none" fo:color="#000000" style:text-line-through-style="none" style:font-name="Roboto" fo:letter-spacing="normal" fo:font-style="normal" style:text-underline-style="none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62%" fo:text-align="start" style:justify-single-word="false" fo:orphans="2" fo:widows="2" fo:text-indent="0cm" style:auto-text-indent="false" fo:padding="0cm" fo:border="none"/>
      <style:text-properties fo:font-variant="normal" fo:text-transform="none" fo:color="#282828" style:text-line-through-style="none" style:font-name="Arial Black" fo:font-size="12pt" fo:letter-spacing="normal" fo:font-style="normal" style:text-underline-style="none" fo:font-weight="normal" style:text-blinking="fals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62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 Black" fo:font-size="12pt" fo:letter-spacing="normal" fo:font-style="normal" style:text-underline-style="none" fo:font-weight="normal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62%" fo:text-align="start" style:justify-single-word="false" fo:orphans="2" fo:widows="2" fo:text-indent="0cm" style:auto-text-indent="false" fo:padding="0cm" fo:border="none"/>
      <style:text-properties fo:font-variant="normal" fo:text-transform="none" fo:color="#ff3333" style:text-line-through-style="none" style:font-name="Roboto" fo:font-size="13.5pt" fo:letter-spacing="normal" fo:font-style="normal" style:text-underline-style="none" fo:font-weight="bold" style:text-blinking="false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62%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text-line-through-style="none" style:font-name="Roboto" fo:font-size="13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Arial Black" fo:font-size="12pt" fo:letter-spacing="normal" fo:font-style="normal" style:text-underline-style="none" fo:font-weight="normal" style:text-blinking="false" style:font-size-asian="12pt" style:font-size-complex="12pt"/>
    </style:style>
    <style:style style:name="T3" style:family="text">
      <style:text-properties fo:font-variant="normal" fo:text-transform="none" fo:color="#282828" style:text-line-through-style="none" style:font-name="Arial Black" fo:font-size="12pt" fo:letter-spacing="normal" fo:font-style="normal" style:text-underline-style="none" fo:font-weight="normal" style:text-blinking="false" style:font-size-asian="12pt" style:font-size-complex="12pt"/>
    </style:style>
    <style:style style:name="T4" style:family="text">
      <style:text-properties fo:color="#282828"/>
    </style:style>
    <style:style style:name="T5" style:family="text">
      <style:text-properties fo:color="#282828" fo:font-weight="normal"/>
    </style:style>
    <style:style style:name="T6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KLASY I-III</text:h>
      <text:p text:style-name="P1"><text:span text:style-name="Strong_20_Emphasis"><text:span text:style-name="T1">Propozycja lektur do wspólnego i indywidualnego czytania.</text:span></text:span></text:p>
      <text:p text:style-name="P7">Od 2021 listę lektur uzupełniono o:</text:p>
      <text:p text:style-name="P5">Dorota Gellner „Wścibscy”</text:p>
      <text:p text:style-name="P5">Julita Grodek „Mania, dziewczyna inna niż wszystkie. Opowieść o Marii Skłodowskiej-Curie”</text:p>
      <text:p text:style-name="P5">Tom Justyniarski „Psie troski, czyli o wielkiej przyjaźni na cztery łapy i dwa serca”</text:p>
      <text:p text:style-name="P5">Piotr Kordyasz „Lolek. Opowiadania o dzieciństwie Karola Wojtyły” (fragmenty)</text:p>
      <text:p text:style-name="P5">Zofia Kossak-Szczucka „Kłopoty Kacperka góreckiego skrzata”</text:p>
      <text:p text:style-name="P5">Asa Lind „Piaskowy Wilk”</text:p>
      <text:p text:style-name="P6"><text:span text:style-name="Strong_20_Emphasis"><text:span text:style-name="T5">Aleksandra i Daniel Mizielińscy „Którędy do Yellowstone? Dzika podróż po parkach narodowych”</text:span></text:span><text:span text:style-name="Strong_20_Emphasis"><text:span text:style-name="T6"> </text:span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1"><text:span text:style-name="Emphasis"><text:span text:style-name="T1">Afryka Kazika</text:span></text:span><text:span text:style-name="T1">– Łukasz Wierzbicki</text:span></text:p>
      <text:p text:style-name="P1"><text:span text:style-name="Emphasis"><text:span text:style-name="T1">Dziadek i niedźwiadek</text:span></text:span><text:span text:style-name="T1">– Łukasz Wierzbicki</text:span></text:p>
      <text:p text:style-name="P1"><text:span text:style-name="Emphasis"><text:span text:style-name="T1">Asiunia</text:span></text:span><text:span text:style-name="T1">– Joanna Papuzińska</text:span></text:p>
      <text:p text:style-name="P1"><text:span text:style-name="Emphasis"><text:span text:style-name="T1">Cukierku, ty łobuzie!</text:span></text:span><text:span text:style-name="T1">– Waldemar Cichoń</text:span></text:p>
      <text:p text:style-name="P1"><text:span text:style-name="Emphasis"><text:span text:style-name="T1">Detektyw Pozytywka</text:span></text:span><text:span text:style-name="T1">– Grzegorz Kasdepke</text:span></text:p>
      <text:p text:style-name="P1"><text:span text:style-name="Emphasis"><text:span text:style-name="T1">Dziewczynka z parku</text:span></text:span><text:span text:style-name="T1">– Barbara Kosmowska</text:span></text:p>
      <text:p text:style-name="P1"><text:span text:style-name="Emphasis"><text:span text:style-name="T1">Kapelusz Pani Wrony</text:span></text:span><text:span text:style-name="T1">– Danuta Parlak</text:span></text:p>
      <text:p text:style-name="P1"><text:span text:style-name="Emphasis"><text:span text:style-name="T1">Niesamowite przygody dziesięciu skarpetek (czterech prawych i sześciu lewych)</text:span></text:span><text:span text:style-name="T1">– Justyna Bednarek</text:span></text:p>
      <text:p text:style-name="P1"><text:span text:style-name="Emphasis"><text:span text:style-name="T1">Rany Julek. O tym jak Julian Tuwim został poetą</text:span></text:span><text:span text:style-name="T1">– Agnieszka Frączek</text:span></text:p>
      <text:p text:style-name="P1"><text:span text:style-name="Emphasis"><text:span text:style-name="T1">Baśnie (do wyboru)</text:span></text:span><text:span text:style-name="T1">– Hans Christian Andersen</text:span></text:p>
      <text:p text:style-name="P1"><text:soft-page-break/><text:span text:style-name="Emphasis"><text:span text:style-name="T1">Brzechwa dzieciom</text:span></text:span><text:span text:style-name="T1">– Jan Brzechwa</text:span></text:p>
      <text:p text:style-name="P1"><text:span text:style-name="Emphasis"><text:span text:style-name="T1">Dzieci z Bullerbyn</text:span></text:span><text:span text:style-name="T1">– Astrid Lindgren</text:span></text:p>
      <text:p text:style-name="P1"><text:span text:style-name="Emphasis"><text:span text:style-name="T1">Doktor Dolittle i jego zwierzęta</text:span></text:span><text:span text:style-name="T1">– Hugh Lofting</text:span></text:p>
      <text:p text:style-name="P1"><text:span text:style-name="Emphasis"><text:span text:style-name="T1">Drzewo do samego nieba</text:span></text:span><text:span text:style-name="T1">– Maria Terlikowska</text:span></text:p>
      <text:p text:style-name="P1"><text:span text:style-name="Emphasis"><text:span text:style-name="T1">Karolcia</text:span></text:span><text:span text:style-name="T1">– Maria Krüger Kruger</text:span></text:p>
      <text:p text:style-name="P1"><text:span text:style-name="Emphasis"><text:span text:style-name="T1">Najpiękniejsze wiersze</text:span></text:span><text:span text:style-name="T1">– Danuta Wawiłow</text:span></text:p>
      <text:p text:style-name="P1"><text:span text:style-name="Emphasis"><text:span text:style-name="T1">O krakowskich psach i kleparskich kotach. Polskie miasta w baśniach i legendach</text:span></text:span><text:span text:style-name="T1">– Barbara Tylicka</text:span></text:p>
      <text:p text:style-name="P1"><text:span text:style-name="Emphasis"><text:span text:style-name="T1">O psie, który jeździł koleją</text:span></text:span><text:span text:style-name="T1">– Roman Pisarski</text:span></text:p>
      <text:p text:style-name="P1"><text:span text:style-name="Emphasis"><text:span text:style-name="T1">Pamiętnik Czarnego Noska</text:span></text:span><text:span text:style-name="T1">– Janina Porazińska</text:span></text:p>
      <text:p text:style-name="P1"><text:span text:style-name="Emphasis"><text:span text:style-name="T1">Wiersze dla</text:span></text:span><text:bookmark text:name="a4fbaabf-3e0a-4e55-9072-07746e739f9d"/><text:span text:style-name="Emphasis"><text:span text:style-name="T1"> dzieci</text:span></text:span><text:span text:style-name="T1">– Julian Tuwim</text:span></text:p>
      <text:h text:style-name="P3" text:outline-level="1">Damy, Dziewuchy, Dziewczyny. Historia W Spódnicy - Anna Dziewit-Meller</text:h>
      <text:p text:style-name="P2">Mali bohaterowie – Barbara Gawryluk</text:p>
      <text:h text:style-name="P3" text:outline-level="1">Nasza paczka i niepodległość. O sześciu polskich świętach – Zofia Stanecka</text:h>
      <text:p text:style-name="P2">Dzieciaki świata – Martyna Wojciechowska</text:p>
      <text:p text:style-name="P2">Jesień liścia Jasia – Leo Buscaglia</text:p>
      <text:p text:style-name="P2">Dobre uczynki Cecylki Knedelek – Joanna Krzyżanek</text:p>
      <text:p text:style-name="P2">Bajki w zielonych sukienkach – Anna Mikita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Mangal1" svg:font-family="Mangal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8T09:33:33.24</meta:creation-date>
    <dc:date>2021-08-23T08:54:58.56</dc:date>
    <meta:editing-duration>PT12M53S</meta:editing-duration>
    <meta:editing-cycles>7</meta:editing-cycles>
    <meta:generator>OpenOffice/4.1.9$Win32 OpenOffice.org_project/419m1$Build-9805</meta:generator>
    <dc:creator>Misia K</dc:creator>
    <meta:document-statistic meta:table-count="0" meta:image-count="0" meta:object-count="0" meta:page-count="2" meta:paragraph-count="37" meta:word-count="244" meta:character-count="1784"/>
  </office:meta>
</office:document-meta>
</file>