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0066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282828" style:font-name="Lato" fo:font-size="18pt" fo:letter-spacing="normal" fo:font-style="normal" fo:font-weight="bold"/>
    </style:style>
    <style:style style:name="T4" style:family="text">
      <style:text-properties fo:font-variant="normal" fo:text-transform="none" fo:color="#282828" fo:font-size="18pt" fo:letter-spacing="normal" fo:font-style="normal" fo:font-weight="bold"/>
    </style:style>
    <style:style style:name="T5" style:family="text">
      <style:text-properties fo:font-variant="normal" fo:text-transform="none" fo:color="#282828" style:font-name="Calibri1" fo:font-size="18pt" fo:letter-spacing="normal" fo:font-style="normal" fo:font-weight="bold"/>
    </style:style>
    <style:style style:name="T6" style:family="text">
      <style:text-properties fo:font-variant="normal" fo:text-transform="none" fo:color="#282828" style:font-name="Calibri1" fo:letter-spacing="normal" fo:font-style="normal" fo:font-weight="bold"/>
    </style:style>
    <style:style style:name="T7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PIS <text:s/>LEKTUR <text:s/>DLA <text:s/>KLAS <text:s/>IV – VIII</text:span></text:p>
      <text:p text:style-name="P4">Od 2021 do lektur uzupełniających dla klas IV-VI dodano:</text:p>
      <text:p text:style-name="P2"><text:span text:style-name="Strong_20_Emphasis"><text:span text:style-name="T6">Carlo Collodi „Pinokio”</text:span></text:span></text:p>
      <text:p text:style-name="P2"><text:span text:style-name="Strong_20_Emphasis"><text:span text:style-name="T6">John Flanagan „Zwiadowcy” Księga 1. „Ruiny Gorlanu”</text:span></text:span></text:p>
      <text:p text:style-name="P2"><text:span text:style-name="Strong_20_Emphasis"><text:span text:style-name="T6">Emilia Kiereś „Rzeka”</text:span></text:span></text:p>
      <text:p text:style-name="P2"><text:span text:style-name="Strong_20_Emphasis"><text:span text:style-name="T6">Zofia Kossak-Szczucka „Topsy i Lupus”</text:span></text:span></text:p>
      <text:p text:style-name="P2"><text:span text:style-name="Strong_20_Emphasis"><text:span text:style-name="T6">Bolesław Leśmian „Klechdy sezamowe”</text:span></text:span></text:p>
      <text:p text:style-name="P2"><text:span text:style-name="Strong_20_Emphasis"><text:span text:style-name="T6">Alan Aleksander Milne „Kubuś Puchatek”</text:span></text:span></text:p>
      <text:p text:style-name="P2"><text:span text:style-name="Strong_20_Emphasis"><text:span text:style-name="T6">Longin Jan Okoń „Tecumseh”</text:span></text:span></text:p>
      <text:p text:style-name="P2"><text:span text:style-name="Strong_20_Emphasis"><text:span text:style-name="T6">Ferdynand Antoni Ossendowski „Słoń Birara”</text:span></text:span></text:p>
      <text:p text:style-name="P2"><text:span text:style-name="Strong_20_Emphasis"><text:span text:style-name="T6">Jacek Podsiadło „Czerwona kartka dla Sprężyny” </text:span></text:span></text:p>
      <text:p text:style-name="P2"><text:span text:style-name="Strong_20_Emphasis"><text:span text:style-name="T6">Louis de Wohl „Posłaniec króla”</text:span></text:span></text:p>
      <text:p text:style-name="P2"><text:span text:style-name="T7"/></text:p>
      <text:p text:style-name="P3"><text:span text:style-name="T2">KLASA <text:s/>IV</text:span></text:p>
      <text:p text:style-name="P3"><text:span text:style-name="T1">Jan Brzechwa – „Akademia pana Kleksa”</text:span></text:p>
      <text:p text:style-name="P3"><text:span text:style-name="T1">Goscinny, Sempe – „Mikołajek” (wybór opowiadań)</text:span></text:p>
      <text:p text:style-name="P3"><text:span text:style-name="T1">Wybór baśni (są też w podręczniku)</text:span></text:p>
      <text:p text:style-name="P3"><text:span text:style-name="T2">LEKTURA UZUPEŁNIAJĄCA</text:span></text:p>
      <text:p text:style-name="P3"><text:span text:style-name="T1">F.H.Burnett – „Tajemniczy ogród”</text:span></text:p>
      <text:p text:style-name="P3"><text:span text:style-name="T1">Joanna Olech – „Dynastia Miziołków”</text:span></text:p>
      <text:p text:style-name="P1"/>
      <text:p text:style-name="P3"><text:span text:style-name="T2">KLASA <text:s/>V</text:span></text:p>
      <text:p text:style-name="P3"><text:span text:style-name="T1">Ferenc Molnar – „Chłopcy z Placu Broni”</text:span></text:p>
      <text:p text:style-name="P3"><text:span text:style-name="T1">Bolesław Prus – „Katarynka”</text:span></text:p>
      <text:p text:style-name="P3"><text:span text:style-name="T1">Clive Staples Lewis – „Opowieści z Narnii – Lew, Czarownica i stara szafa”</text:span></text:p>
      <text:p text:style-name="P3"><text:span text:style-name="T1">Seweryna Szmaglewska – „Czarne stopy”</text:span></text:p>
      <text:p text:style-name="P3"><text:soft-page-break/><text:span text:style-name="T1">Henryk Sienkiewicz – „Janko Muzykant”</text:span></text:p>
      <text:p text:style-name="P3"><text:span text:style-name="T1">Mity greckie (wspólnie z nauczycielem, są w podręczniku)</text:span></text:p>
      <text:p text:style-name="P1"/>
      <text:p text:style-name="P3"><text:span text:style-name="T2">KLASA <text:s/>VI</text:span></text:p>
      <text:p text:style-name="P3"><text:span text:style-name="T1">J.R.R. Tolkien – „Hobbit, czyli tam i z powrotem”</text:span></text:p>
      <text:p text:style-name="P3"><text:span text:style-name="T1">Henryk Sienkiewicz – „W pustyni i w puszczy”</text:span></text:p>
      <text:p text:style-name="P3"><text:span text:style-name="T2">LEKTURA <text:s/>UZUPEŁNIAJĄCA</text:span></text:p>
      <text:p text:style-name="P3"><text:span text:style-name="T1">L.M. Montgomery – „Ania z Zielonego Wzgórza”</text:span></text:p>
      <text:p text:style-name="P3"><text:span text:style-name="T1">Kornel Makuszyński – „Szatan z VII klasy”</text:span></text:p>
      <text:p text:style-name="P3"><text:span text:style-name="T1">Rafał Kosik – „Felix, Net i Nika oraz Gang Niewidzialnych Ludzi”</text:span></text:p>
      <text:p text:style-name="P1"/>
      <text:p text:style-name="P3"><text:span text:style-name="T2">KLASA <text:s/>VII</text:span></text:p>
      <text:p text:style-name="P3"><text:span text:style-name="T1">Antoine de Saint – Exupery – „Mały Książę”</text:span></text:p>
      <text:p text:style-name="P3"><text:span text:style-name="T1">Juliusz Słowacki – „Balladyna”</text:span></text:p>
      <text:p text:style-name="P3"><text:span text:style-name="T1">Ignacy Krasicki – „Żona modna” (jest w podręczniku)</text:span></text:p>
      <text:p text:style-name="P3"><text:span text:style-name="T1">Jan Kochanowski – wybrane pieśni i fraszki (są w podręczniku)</text:span></text:p>
      <text:p text:style-name="P3"><text:span text:style-name="T1">Aleksander Fredro – „Zemsta”</text:span></text:p>
      <text:p text:style-name="P3"><text:span text:style-name="T1">Henryk Sienkiewicz – „Latarnik”</text:span></text:p>
      <text:p text:style-name="P3"><text:span text:style-name="T1">Charles Dickens – „Opowieść wigilijna”</text:span></text:p>
      <text:p text:style-name="P3"><text:span text:style-name="T1">Adam Mickiewicz – „Dziady cz. II”</text:span></text:p>
      <text:p text:style-name="P3"><text:span text:style-name="T2">LEKTURA <text:s/>UZUPEŁNIAJĄCA</text:span></text:p>
      <text:p text:style-name="P3"><text:span text:style-name="T1">Ernest Hemingway – „Stary człowiek i morze”</text:span></text:p>
      <text:p text:style-name="P3"><text:span text:style-name="T1">Stefan Żeromski – „Siłaczka”</text:span></text:p>
      <text:p text:style-name="P1"/>
      <text:p text:style-name="P1"/>
      <text:p text:style-name="P1"/>
      <text:p text:style-name="P3"><text:soft-page-break/><text:span text:style-name="T2">KLASA <text:s/>VIII</text:span></text:p>
      <text:p text:style-name="P3"><text:span text:style-name="T1">Jan Kochanowski – „Treny – wybór” (w podręczniku)</text:span></text:p>
      <text:p text:style-name="P3"><text:span text:style-name="T1">Melchior Wańkowicz - „Tędy i owędy” ( fragmenty)</text:span></text:p>
      <text:p text:style-name="P3"><text:span text:style-name="T1">Eric Emmanuel Schmitt – „Oskar i pani Róża”</text:span></text:p>
      <text:p text:style-name="P3"><text:span text:style-name="T1">Aleksander Kamiński – „Kamienie na szaniec”</text:span></text:p>
      <text:p text:style-name="P3"><text:span text:style-name="T1">Adam Mickiewicz – „Pan Tadeusz”</text:span></text:p>
      <text:p text:style-name="P3"><text:span text:style-name="T1">Stefan Żeromski – „Syzyfowe prace”</text:span></text:p>
      <text:p text:style-name="P3"><text:span text:style-name="T1">Henryk Sienkiewicz – „Quo vadis”</text:span></text:p>
      <text:p text:style-name="P3"><text:span text:style-name="T2">LEKTURA <text:s/>UZUPEŁNIAJĄCA</text:span></text:p>
      <text:p text:style-name="P3"><text:span text:style-name="T1">Melchior Wańkowicz – „Ziele na kraterze”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Misia K</dc:creator>
    <meta:editing-cycles>2</meta:editing-cycles>
    <meta:creation-date>2020-08-29T19:09:00</meta:creation-date>
    <dc:date>2021-08-23T08:53:10.53</dc:date>
    <meta:editing-duration>P0D</meta:editing-duration>
    <meta:generator>OpenOffice/4.1.9$Win32 OpenOffice.org_project/419m1$Build-9805</meta:generator>
    <meta:document-statistic meta:table-count="0" meta:image-count="0" meta:object-count="0" meta:page-count="3" meta:paragraph-count="55" meta:word-count="303" meta:character-count="19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